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language="sr" fo:country="RS"/>
    </style:style>
    <style:style style:name="T6" style:parent-style-name="DefaultParagraphFont" style:family="text">
      <style:text-properties fo:language="sr" fo:country="RS"/>
    </style:style>
    <style:style style:name="T7" style:parent-style-name="DefaultParagraphFont" style:family="text">
      <style:text-properties fo:language="sr" fo:country="RS"/>
    </style:style>
    <style:style style:name="T8" style:parent-style-name="DefaultParagraphFont" style:family="text">
      <style:text-properties fo:language="sr" fo:country="RS"/>
    </style:style>
    <style:style style:name="T9" style:parent-style-name="DefaultParagraphFont" style:family="text">
      <style:text-properties fo:language="sr" fo:country="RS"/>
    </style:style>
    <style:style style:name="T10" style:parent-style-name="DefaultParagraphFont" style:family="text">
      <style:text-properties fo:language="sr" fo:country="RS"/>
    </style:style>
    <style:style style:name="T11" style:parent-style-name="DefaultParagraphFont" style:family="text">
      <style:text-properties fo:language="sr" fo:country="RS"/>
    </style:style>
    <style:style style:name="T12" style:parent-style-name="DefaultParagraphFont" style:family="text">
      <style:text-properties fo:language="sr" fo:country="RS"/>
    </style:style>
    <style:style style:name="T13" style:parent-style-name="DefaultParagraphFont" style:family="text">
      <style:text-properties fo:language="sr" fo:country="RS"/>
    </style:style>
    <style:style style:name="T14" style:parent-style-name="DefaultParagraphFont" style:family="text">
      <style:text-properties fo:language="sr" fo:country="RS"/>
    </style:style>
    <style:style style:name="T15" style:parent-style-name="DefaultParagraphFont" style:family="text">
      <style:text-properties fo:language="sr" fo:country="RS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language="sr" fo:country="RS"/>
    </style:style>
    <style:style style:name="T18" style:parent-style-name="DefaultParagraphFont" style:family="text">
      <style:text-properties fo:language="sr" fo:country="RS"/>
    </style:style>
    <style:style style:name="T19" style:parent-style-name="DefaultParagraphFont" style:family="text">
      <style:text-properties fo:language="sr" fo:country="RS"/>
    </style:style>
  </office:automatic-styles>
  <office:body>
    <office:text text:use-soft-page-breaks="true">
      <text:p text:style-name="P1"><text:s text:c="58"/>БИОГРАФИЈА</text:p>
      <text:p text:style-name="Standard"/>
      <text:p text:style-name="Standard"/>
      <text:p text:style-name="Standard"><text:tab/></text:p>
      <text:p text:style-name="Standard"/>
      <text:p text:style-name="Standard"/>
      <text:p text:style-name="P2"><text:tab/>Ана <text:s/>Вељковић, рођена 27.05.1981.године, место пребивалишта Сокобања. По занимању дипломирани економиста .Завршила је Економски факултет Универзитета у<text:s/>Нишу. Носилац је звања овлашћени интерни ревизор у јавном сектору са сeртификатом ЦЈХ Министарства финансија републике Србије.</text:p>
      <text:p text:style-name="P3"><text:tab/>Радила је у Специјалној болници „Сокобања“ и то на радном месту планер – аналитичар, затим начелник одељења економско- финансијских послова и интерни ревизор.</text:p>
      <text:p text:style-name="P4"><text:tab/><text:span text:style-name="T5">На основу</text:span><text:span text:style-name="T6"><text:s/>спроведеног поступка</text:span><text:span text:style-name="T7"><text:s/>и одлуке Скупштине општине Сокобања</text:span><text:span text:style-name="T8"><text:s/></text:span><text:span text:style-name="T9">именована је за вршиоца дужности директора<text:s/></text:span><text:span text:style-name="T10"><text:s/></text:span>ЈКП“Напредак“ Сокобања<text:span text:style-name="T11"><text:s/>коју функцију је</text:span><text:span text:style-name="T12"><text:s/></text:span>обавља<text:span text:style-name="T13">ла<text:s/></text:span><text:span text:style-name="T14">о</text:span>д 09.04.2021.године<text:span text:style-name="T15"><text:s/>до 28.04.2022. године.</text:span></text:p>
      <text:p text:style-name="P16"><text:span text:style-name="T17"><text:tab/>На основу спроведеног јавног конкурса објављеног у „Службеном листу општине Сокобања“, „Службеном гласнику Републике Србије“, број 274 од 25.02.2022. године, дневном листу „Курир“, као и на интернет страници општине Сокобања именована је одлуком Скупштине општине Сокобања<text:s/></text:span><text:span text:style-name="T18">за директора<text:s/></text:span>ЈКП“Напредак“ Сокобања<text:span text:style-name="T19"><text:s/>почев од 28.04.2022. годин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</meta:initial-creator>
    <dc:creator>Korisnik</dc:creator>
    <meta:creation-date>2022-06-15T07:27:00Z</meta:creation-date>
    <dc:date>2022-06-15T07:38:00Z</dc:date>
    <meta:print-date>2021-12-30T10:45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158" meta:character-count="1058" meta:row-count="7" meta:non-whitespace-character-count="902"/>
  </office:meta>
</office:document-meta>
</file>